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VC Grondstoffen B.V, Symon Spiersweg 5,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tot het ambtshalve actualiseren van de voorschriften van de revisievergunning van 2 oktober 2007 (kenmerk 34716), de ambtshalve wijziging van 3 oktober 2008 (kenmerk 2008-39335), de gedeeltelijke intrekking van 14 oktober 2014 (kenmerk 439283/483582) en twee milieuneutrale wijzigingen van de inrichting van HVC Grondstoffen B.V. gelegen aan Symon Spiersweg 5 te Zaandam. 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text:p>
            <text:p text:style-name="common-al">Zaaknummer: 10159611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en bij de balie Klantcontact Vergunningen in het stadhuis, Stadhuisplein 100 te Zaandam.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888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8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8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35</meta:user-defined>
    <meta:user-defined meta:name="DCTERMS.abstract">Bekendmaking van Gemeente Zaanstad</meta:user-defined>
    <dc:language>nl</dc:language>
    <meta:user-defined meta:name="OVERHEIDop.locatietype/OVERHEIDop.gebiedsmarkering">Punt</meta:user-defined>
    <meta:user-defined meta:name="DC.title">HVC Grondstoffen B.V, Symon Spiersweg 5, Zaandam</meta:user-defined>
    <meta:user-defined meta:name="OVERHEIDop.datumEindeReactietermijn">2021-10-21</meta:user-defined>
    <meta:user-defined meta:name="OVERHEIDop.terinzageleggingBG">https://odnzs.mozard.nl/mozard/!suite42.scherm1260?mObj=1267635</meta:user-defined>
    <meta:user-defined meta:name="DCTERMS.W3CDTF/DCTERMS.available">2021-09-08</meta:user-defined>
    <meta:user-defined meta:name="DCTERMS.W3CDTF/OVERHEIDop.jaargang">2021</meta:user-defined>
    <meta:user-defined meta:name="OVERHEIDop.publicationIssue">298881</meta:user-defined>
    <meta:user-defined meta:name="OVERHEIDop.GmbID/DC.identifier">gmb-2021-298881</meta:user-defined>
    <meta:user-defined meta:name="OVERHEIDop.versieInformatie"/>
  </office:meta>
</office:document-meta>
</file>