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 sec. P perceel 2100 kruising Silkeborgweg met de Uppsalaweg, Groningen – vellen 1 boom (berk)en verplaatsen 2 bomen (er is sprake bomen effect analyse) (verzenddatum 26-08-2021, dossiernummer 202173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Kad. sec. P perceel 2100 kruising Silkeborgweg met de Uppsalaweg, Groningen – vellen 1 boom (berk)en verplaatsen 2 bomen (er is sprake bomen effect analyse) (verzenddatum 26-08-2021, dossiernummer 20217391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80</meta:user-defined>
    <meta:user-defined meta:name="OVERHEIDop.GmbID/DC.identifier">gmb-2021-298880</meta:user-defined>
    <meta:user-defined meta:name="OVERHEIDop.versieInformatie"/>
  </office:meta>
</office:document-meta>
</file>