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t onttrekken en lozen van grondwater aan de Nijverheidsweg 20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Nijverheidsweg 20 </text:span>te Oisterwijk, voor het onttrekken en lozen van grondwater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februar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88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196.02 399493.238</meta:user-defined>
    <meta:user-defined meta:name="DC.title">Melding wet milieubeheer het onttrekken en lozen van grondwater aan de Nijverheidsweg 20 te Oisterwijk</meta:user-defined>
    <meta:user-defined meta:name="OVERHEID.PostcodeHuisnummer/OVERHEIDop.postcodeHuisnummer">5061KK 11</meta:user-defined>
    <meta:user-defined meta:name="OVERHEIDop.straatnaam">Nijverheidsweg</meta:user-defined>
    <meta:user-defined meta:name="OVERHEIDop.woonplaats">Oister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888</meta:user-defined>
    <meta:user-defined meta:name="OVERHEIDop.GmbID/DC.identifier">gmb-2021-29888</meta:user-defined>
    <meta:user-defined meta:name="OVERHEIDop.versieInformatie"/>
  </office:meta>
</office:document-meta>
</file>