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erceel kadastraal bekend gemeente Noorddijk, sectie G, nummer 3490 plaatselijk bekend hoek Bremerhavenweg/Aalborgweg, Groningen – bouwen bedrijfspand (ontvangstdatum 03-06-2021, dossiernummer 202173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8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, verlenging termijn: perceel kadastraal bekend gemeente Noorddijk, sectie G, nummer 3490 plaatselijk bekend hoek Bremerhavenweg/Aalborgweg, Groningen – bouwen bedrijfspand (ontvangstdatum 03-06-2021, dossiernummer 202173753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79</meta:user-defined>
    <meta:user-defined meta:name="OVERHEIDop.GmbID/DC.identifier">gmb-2021-298879</meta:user-defined>
    <meta:user-defined meta:name="OVERHEIDop.versieInformatie"/>
  </office:meta>
</office:document-meta>
</file>