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inkstraat nabij 9 en Markt nabij 3, Marktplein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besloten om de beslistermijn voor de aanvraag met zaaknummer O-2021-0421 voor een omgevingsvergunning op locatie Brinkstraat nabij 9 en Markt nabij 3, Marktplein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887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omgevingsvergunning Brinkstraat nabij 9 en Markt nabij 3, Marktplein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8874</meta:user-defined>
    <meta:user-defined meta:name="OVERHEIDop.GmbID/DC.identifier">gmb-2021-298874</meta:user-defined>
    <meta:user-defined meta:name="OVERHEIDop.versieInformatie"/>
  </office:meta>
</office:document-meta>
</file>