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Lage Der A 1a, 9718 BJ Groningen – wijzigen kamerverhuur (4x) naar zelfstandig wonen (3 zelfstandige wooneenheden) en realiseren buitentrap (ontvangstdatum 03-06-2021, dossiernummer 2021737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sept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8873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873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873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, verlenging termijn: Lage Der A 1a, 9718 BJ Groningen – wijzigen kamerverhuur (4x) naar zelfstandig wonen (3 zelfstandige wooneenheden) en realiseren buitentrap (ontvangstdatum 03-06-2021, dossiernummer 202173728)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873</meta:user-defined>
    <meta:user-defined meta:name="OVERHEIDop.GmbID/DC.identifier">gmb-2021-298873</meta:user-defined>
    <meta:user-defined meta:name="OVERHEIDop.versieInformatie"/>
  </office:meta>
</office:document-meta>
</file>