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ut Doddestraat 46 / 48 7671GT Vriezenveen, [L-0005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terrein Sportpark Het Midden Schout Doddestraat 46 / 48 7671GT Vriezenveen, [L-000538]</text:p>
            <text:p text:style-name="common-al">Wat: Ontheffing voor het schenken van zwakalcoholhoudende drank voor het evenement Harmonie! </text:p>
            <text:p text:style-name="common-al">Wanneer:  10-09-2021 van 19:00 tot uiterlijk 00:00 uur, 11-09-2021 van 19:00 tot uiterlijk 00:00 uur, 12-09-2021 van 19:00 tot uiterlijk 00:00 uur, 16-09-2021 van 16:30 tot uiterlijk 00:00 uur, 17-09-2021 van 19:00 tot uiterlijk 00:00 uur en 18-09-2021 van 19:00 tot uiterlijk 00:00 uur. </text:p>
            <text:p text:style-name="common-al">Verzonden: 31-08-2021 zaaknummer 1700ESUITE4024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8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02402021</meta:user-defined>
    <meta:user-defined meta:name="DCTERMS.abstract">theaterspektakel door de Vriezenveense Harmonie i.v.m. hun 100-jarige jubileum</meta:user-defined>
    <dc:language>nl</dc:language>
    <meta:user-defined meta:name="OVERHEIDop.locatietype/OVERHEIDop.gebiedsmarkering">Punt</meta:user-defined>
    <meta:user-defined meta:name="DC.title">Gemeente Twenterand - verleende ontheffing, Schout Doddestraat 46 / 48 7671GT Vriezenveen, [L-000538]</meta:user-defined>
    <meta:user-defined meta:name="DCTERMS.W3CDTF/DCTERMS.available">2021-09-08</meta:user-defined>
    <meta:user-defined meta:name="DCTERMS.W3CDTF/OVERHEIDop.jaargang">2021</meta:user-defined>
    <meta:user-defined meta:name="OVERHEIDop.publicationIssue">298871</meta:user-defined>
    <meta:user-defined meta:name="OVERHEIDop.GmbID/DC.identifier">gmb-2021-298871</meta:user-defined>
    <meta:user-defined meta:name="OVERHEIDop.versieInformatie"/>
  </office:meta>
</office:document-meta>
</file>