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ootestraat 44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ootestraat 44, 6634AD Batenburg</text:span>
            <text:span text:style-name="nadrukvet">, gebruiksmelding brandveilig gebruik </text:span>
            <text:span text:style-name="nadrukvet">in verband met het wijzigen van de oppervlakte lokaliteit, 27 augustus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8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Grootestraat 44 Batenburg</meta:user-defined>
    <meta:user-defined meta:name="DCTERMS.W3CDTF/DCTERMS.available">2021-09-08</meta:user-defined>
    <meta:user-defined meta:name="DCTERMS.W3CDTF/OVERHEIDop.jaargang">2021</meta:user-defined>
    <meta:user-defined meta:name="OVERHEIDop.publicationIssue">298868</meta:user-defined>
    <meta:user-defined meta:name="OVERHEIDop.GmbID/DC.identifier">gmb-2021-298868</meta:user-defined>
    <meta:user-defined meta:name="OVERHEIDop.versieInformatie"/>
  </office:meta>
</office:document-meta>
</file>