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sec. K perceel 4141, A+ kwartier, Turftorenstraat, Grote Kromme Elleboog, Akerkstraat, Groningen – herinrichten aenkwartier, turftorenstraat, grote kromme elleboog, akerk, kadastraal gng00-k-4190 (deel), gng00-k-3501,gng00-k-4485 (ontvangstdatum 06-07-2021, dossiernummer 202174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86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6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6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verlenging termijn: Kad.sec. K perceel 4141, A+ kwartier, Turftorenstraat, Grote Kromme Elleboog, Akerkstraat, Groningen – herinrichten aenkwartier, turftorenstraat, grote kromme elleboog, akerk, kadastraal gng00-k-4190 (deel), gng00-k-3501,gng00-k-4485 (ontvangstdatum 06-07-2021, dossiernummer 202174615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65</meta:user-defined>
    <meta:user-defined meta:name="OVERHEIDop.GmbID/DC.identifier">gmb-2021-298865</meta:user-defined>
    <meta:user-defined meta:name="OVERHEIDop.versieInformatie"/>
  </office:meta>
</office:document-meta>
</file>