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kperceel Kielerbocht - Egersundweg, kadastraal bekend GNG00 G 3684, Groningen – oprichten bedrijfsverzamelpand (verzenddatum 26-08-2021, dossiernummer 202172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86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6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6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omgevingsvergunning: hoekperceel Kielerbocht - Egersundweg, kadastraal bekend GNG00 G 3684, Groningen – oprichten bedrijfsverzamelpand (verzenddatum 26-08-2021, dossiernummer 202172099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863</meta:user-defined>
    <meta:user-defined meta:name="OVERHEIDop.GmbID/DC.identifier">gmb-2021-298863</meta:user-defined>
    <meta:user-defined meta:name="OVERHEIDop.versieInformatie"/>
  </office:meta>
</office:document-meta>
</file>