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metaalbewerkingsbedrijf, Nijverheidsweg 12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jverheidsweg 12a </text:span>te Oisterwijk, voor het veranderen van een metaalbewerking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febr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968 399327</meta:user-defined>
    <meta:user-defined meta:name="DC.title">Melding wet milieubeheer, het veranderen van een metaalbewerkingsbedrijf, Nijverheidsweg 12a te Oisterwijk</meta:user-defined>
    <meta:user-defined meta:name="OVERHEID.PostcodeHuisnummer/OVERHEIDop.postcodeHuisnummer">5061KL 12</meta:user-defined>
    <meta:user-defined meta:name="OVERHEIDop.straatnaam">Nijverheidsweg</meta:user-defined>
    <meta:user-defined meta:name="OVERHEIDop.woonplaats">Oister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86</meta:user-defined>
    <meta:user-defined meta:name="OVERHEIDop.GmbID/DC.identifier">gmb-2021-29886</meta:user-defined>
    <meta:user-defined meta:name="OVERHEIDop.versieInformatie"/>
  </office:meta>
</office:document-meta>
</file>