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De Vennen 210, Vlagtwedde, plaatsen carport/berging, datum: 30 augustus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885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: De Vennen 210, Vlagtwedde, plaatsen carport/berging, datum: 30 augustus 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55</meta:user-defined>
    <meta:user-defined meta:name="OVERHEIDop.GmbID/DC.identifier">gmb-2021-298855</meta:user-defined>
    <meta:user-defined meta:name="OVERHEIDop.versieInformatie"/>
  </office:meta>
</office:document-meta>
</file>