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on G.A. Tindalstraat 240 1019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G.A. Tindalstraat 240 1019TZ Amsterdam</text:p>
            <text:p text:style-name="common-al">Omschrijving: het wijzigen van de winkelfunctie naar een buitenschoolse opvang met knutselkookclub</text:p>
            <text:p text:style-name="common-al">Besluit: verleend</text:p>
            <text:p text:style-name="common-al">Verzonden naar aanvrager op: 30-08-2021</text:p>
            <text:p text:style-name="common-al">Zaaknummer: Z2021-O003852</text:p>
            <text:p text:style-name="common-al">OLO nummer: 6251245</text:p>
            <text:p text:style-name="common-al">Het besluit en bijbehorende stukken kunt u per e-mail ontvangen. Stuur een verzoek naar <text:a xlink:href="mailto:stadsloket.oost.vergunningen.dvl@amsterdam.nl?Subject=Dossiernummer Z2021-O00385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85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852</meta:user-defined>
    <meta:user-defined meta:name="DCTERMS.abstract">het wijzigen van de winkelfunctie naar een buitenschoolse opvang met knutselkookclub</meta:user-defined>
    <dc:language>nl</dc:language>
    <meta:user-defined meta:name="OVERHEIDop.locatietype/OVERHEIDop.gebiedsmarkering">Punt</meta:user-defined>
    <meta:user-defined meta:name="DC.title">Besluit omgevingsvergunning reguliere procedure Baron G.A. Tindalstraat 240 1019TZ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851</meta:user-defined>
    <meta:user-defined meta:name="OVERHEIDop.GmbID/DC.identifier">gmb-2021-298851</meta:user-defined>
    <meta:user-defined meta:name="OVERHEIDop.versieInformatie"/>
  </office:meta>
</office:document-meta>
</file>