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donk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ugustus 2021 een besluit genomen op de aanvraag voor een omgevingsvergunning op locatie Weidonk 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veldschuur</text:p>
            <text:p text:style-name="common-al">Locatie: Weidonk 2 te Schijndel</text:p>
            <text:p text:style-name="common-al">Zaaknummer: OV-2021-06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88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idonk 2 te Schijnd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48</meta:user-defined>
    <meta:user-defined meta:name="OVERHEIDop.GmbID/DC.identifier">gmb-2021-298848</meta:user-defined>
    <meta:user-defined meta:name="OVERHEIDop.versieInformatie"/>
  </office:meta>
</office:document-meta>
</file>