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oonvorming Meeuwstraat 1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besloten de vergunning woonvormingvoor Meeuwstraat 16, 1444VE Purmerend te weigeren.Het besluit betreft de volgende activiteiten:</text:p>
            <text:p text:style-name="common-al">-Omvormen woonruimte tot twee zelfstandige woonruimtes.</text:p>
            <text:p text:style-name="common-al">
            <text:span text:style-name="nadrukvet">Inzage</text:span>
          </text:p>
            <text:p text:style-name="common-al">Het besluit en de bijbehorende stukken liggen gedurende zes weken ter inzage in het stadhuis, Purmersteenweg 42 te Purmerend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884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4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4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woonvorming Meeuwstraat 16 te Purmeren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846</meta:user-defined>
    <meta:user-defined meta:name="OVERHEIDop.GmbID/DC.identifier">gmb-2021-298846</meta:user-defined>
    <meta:user-defined meta:name="OVERHEIDop.versieInformatie"/>
  </office:meta>
</office:document-meta>
</file>