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M.T. Ho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7-01-2021, M.T. Hoang, standplaatsvergunning op de donderdagen en vrijdagen in 2021 voor de Voor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8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57 576487</meta:user-defined>
    <meta:user-defined meta:name="DC.title">Verleende standplaatsvergunning M.T. Hoang</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884</meta:user-defined>
    <meta:user-defined meta:name="OVERHEIDop.GmbID/DC.identifier">gmb-2021-29884</meta:user-defined>
    <meta:user-defined meta:name="OVERHEIDop.versieInformatie"/>
  </office:meta>
</office:document-meta>
</file>