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gboldstraat 12 te Ten Boer, 9791 CR Groningen – vellen 2 bomen (ontvangstdatum 29-08-2021, dossiernummer 2021757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83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3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3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Wigboldstraat 12 te Ten Boer, 9791 CR Groningen – vellen 2 bomen (ontvangstdatum 29-08-2021, dossiernummer 202175718)</meta:user-defined>
    <meta:user-defined meta:name="DCTERMS.W3CDTF/DCTERMS.available">2021-09-02</meta:user-defined>
    <meta:user-defined meta:name="DCTERMS.W3CDTF/OVERHEIDop.jaargang">2021</meta:user-defined>
    <meta:user-defined meta:name="OVERHEIDop.publicationIssue">298833</meta:user-defined>
    <meta:user-defined meta:name="OVERHEIDop.GmbID/DC.identifier">gmb-2021-298833</meta:user-defined>
    <meta:user-defined meta:name="OVERHEIDop.versieInformatie"/>
  </office:meta>
</office:document-meta>
</file>