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Gerard Hulsinkplein: Glazen Huis Ootmarsum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Gerard Hulsinkplein</text:p>
            <text:p text:style-name="common-al">Wat: Glazen Huis Ootmarsum </text:p>
            <text:p text:style-name="common-al">Wanneer: 01-09-2021 tot en met 05-09-2021 </text:p>
            <text:p text:style-name="common-al">Verzonden: 31-08-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882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2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82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0998</meta:user-defined>
    <meta:user-defined meta:name="DCTERMS.abstract">Glazen Huis Ootmarsum op 1 t/m 5 september 2021</meta:user-defined>
    <dc:language>nl</dc:language>
    <meta:user-defined meta:name="OVERHEIDop.locatietype/OVERHEIDop.gebiedsmarkering">Punt</meta:user-defined>
    <meta:user-defined meta:name="DC.title">Gemeente Dinkelland - verleende vergunning -  Ootmarsum, Gerard Hulsinkplein: Glazen Huis Ootmarsum</meta:user-defined>
    <meta:user-defined meta:name="DCTERMS.W3CDTF/DCTERMS.available">2021-09-09</meta:user-defined>
    <meta:user-defined meta:name="DCTERMS.W3CDTF/OVERHEIDop.jaargang">2021</meta:user-defined>
    <meta:user-defined meta:name="OVERHEIDop.publicationIssue">298825</meta:user-defined>
    <meta:user-defined meta:name="OVERHEIDop.GmbID/DC.identifier">gmb-2021-298825</meta:user-defined>
    <meta:user-defined meta:name="OVERHEIDop.versieInformatie"/>
  </office:meta>
</office:document-meta>
</file>