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rmerseweg 25 Wijc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Vormerseweg</text:span>
            <text:span text:style-name="nadrukvet"> 25, 6602NB, het slopen van een berging en het afvoeren van een opslagunit, 10 augustus 2021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9882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82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82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Vormerseweg 25 Wijch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298824</meta:user-defined>
    <meta:user-defined meta:name="OVERHEIDop.GmbID/DC.identifier">gmb-2021-298824</meta:user-defined>
    <meta:user-defined meta:name="OVERHEIDop.versieInformatie"/>
  </office:meta>
</office:document-meta>
</file>