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binnensingel 19a, 19b, 21, 21a en 21b, 9718 BR Groningen – wijzigen 12 onzelfstandige kamers in 8 zelfstandige woningen (ontvangstdatum 26-08-2021, dossiernummer 20217567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8823</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823</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823</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omgevingsvergunning: Westerbinnensingel 19a, 19b, 21, 21a en 21b, 9718 BR Groningen – wijzigen 12 onzelfstandige kamers in 8 zelfstandige woningen (ontvangstdatum 26-08-2021, dossiernummer 202175670)</meta:user-defined>
    <meta:user-defined meta:name="DCTERMS.W3CDTF/DCTERMS.available">2021-09-02</meta:user-defined>
    <meta:user-defined meta:name="DCTERMS.W3CDTF/OVERHEIDop.jaargang">2021</meta:user-defined>
    <meta:user-defined meta:name="OVERHEIDop.publicationIssue">298823</meta:user-defined>
    <meta:user-defined meta:name="OVERHEIDop.GmbID/DC.identifier">gmb-2021-298823</meta:user-defined>
    <meta:user-defined meta:name="OVERHEIDop.versieInformatie"/>
  </office:meta>
</office:document-meta>
</file>