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5, 5391 LR te Nuland, tijdelijk afwijkend gebruik en in gebruik nemen van een werf/opslag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drijfsstraat 5, 5391 LR te Nuland</text:p>
            <text:p text:style-name="common-al">
            <text:span text:style-name="nadrukvet">Omschrijving: </text:span>tijdelijk afwijkend gebruik en in gebruik nemen van een werf/opslagterrein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9483</text:p>
            <text:p text:style-name="common-al">
            <text:span text:style-name="nadrukvet">Uiterste beslisdatum: 6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6775</meta:user-defined>
    <meta:user-defined meta:name="DCTERMS.abstract">tijdelijk afwijkend gebruik en in gebruik nemen van een werf/opslagterrein</meta:user-defined>
    <dc:language>nl</dc:language>
    <meta:user-defined meta:name="OVERHEIDop.locatietype/OVERHEIDop.gebiedsmarkering">Punt</meta:user-defined>
    <meta:user-defined meta:name="DC.title">Bedrijfsstraat 5, 5391 LR te Nuland, tijdelijk afwijkend gebruik en in gebruik nemen van een werf/opslagterrein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22</meta:user-defined>
    <meta:user-defined meta:name="OVERHEIDop.GmbID/DC.identifier">gmb-2021-298822</meta:user-defined>
    <meta:user-defined meta:name="OVERHEIDop.versieInformatie"/>
  </office:meta>
</office:document-meta>
</file>