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Polarisweg 137-157, Neptunusstraat12-26 en Uitwierderweg 79-83 te Delfzijl 30 augustus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22 grondgebonden woningen aan de Polarisweg 137-157, Neptunusstraat12-26 en Uitwierderweg 79-83 te Delfzijl (30 augustus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82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het bouwen van 22 grondgebonden woningen aan de Polarisweg 137-157, Neptunusstraat12-26 en Uitwierderweg 79-83 te Delfzijl 30 augustus 2021 (besluitdatum).</meta:user-defined>
    <dc:language>nl</dc:language>
    <meta:user-defined meta:name="OVERHEIDop.locatietype/OVERHEIDop.gebiedsmarkering">Perceel</meta:user-defined>
    <meta:user-defined meta:name="DC.title">Kennisgeving verlenging beslistermijn Polarisweg 137-157, Neptunusstraat12-26 en Uitwierderweg 79-83 te Delfzijl 30 augustus 2021 (besluitdatum).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821</meta:user-defined>
    <meta:user-defined meta:name="OVERHEIDop.GmbID/DC.identifier">gmb-2021-298821</meta:user-defined>
    <meta:user-defined meta:name="OVERHEIDop.versieInformatie"/>
  </office:meta>
</office:document-meta>
</file>