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ésar Franckstraat nabij 34, volkstuinencomplex, overzijde spoor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O-2021-0437 voor een omgevingsvergunning voor het kappen van 1 walnoot, 1 wilg, 3 berken en 5 abelen op locatie César Franckstraat nabij 34, volkstuinencomplex, overzijde spoor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81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1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1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César Franckstraat nabij 34, volkstuinencomplex, overzijde spoor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813</meta:user-defined>
    <meta:user-defined meta:name="OVERHEIDop.GmbID/DC.identifier">gmb-2021-298813</meta:user-defined>
    <meta:user-defined meta:name="OVERHEIDop.versieInformatie"/>
  </office:meta>
</office:document-meta>
</file>