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het vergroten van een stal op het perceel Wogmeer 81a, 1711 SX Hensbroek. De vergunning is van rechtswege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1 een besluit genomen op de aanvraag met zaaknummer 2021-000549 voor een aanvraag beschikking voor het vergroten van een stal op locatie Wogmeer 81a, 1711 SX Hensbroek. De vergunning is van rechtswege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881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1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1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het vergroten van een stal op het perceel Wogmeer 81a, 1711 SX Hensbroek. De vergunning is van rechtswege verleend.</meta:user-defined>
    <meta:user-defined meta:name="DCTERMS.W3CDTF/DCTERMS.available">2021-09-02</meta:user-defined>
    <meta:user-defined meta:name="DCTERMS.W3CDTF/OVERHEIDop.jaargang">2021</meta:user-defined>
    <meta:user-defined meta:name="OVERHEIDop.publicationIssue">298812</meta:user-defined>
    <meta:user-defined meta:name="OVERHEIDop.GmbID/DC.identifier">gmb-2021-298812</meta:user-defined>
    <meta:user-defined meta:name="OVERHEIDop.versieInformatie"/>
  </office:meta>
</office:document-meta>
</file>