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kappen van 2 bomen op het adres Aijenseweg 20b 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Aijenseweg 20b, 5854 PT Bergen L.  (verzonden op 31-08-2021). De beslistermijn wordt verlengd in verband met te volgen procedure weigeren vergunning. Door dit besluit is de nieuwe uiterste beslisdatum 12 oktober 2021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880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 aanvraag kappen </meta:user-defined>
    <dc:language>nl</dc:language>
    <meta:user-defined meta:name="OVERHEIDop.locatietype/OVERHEIDop.gebiedsmarkering">Adres</meta:user-defined>
    <meta:user-defined meta:name="DC.title">Kennisgeving verlengen beslistermijn voor het kappen van 2 bomen op het adres Aijenseweg 20b te Bergen L.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06</meta:user-defined>
    <meta:user-defined meta:name="OVERHEIDop.GmbID/DC.identifier">gmb-2021-298806</meta:user-defined>
    <meta:user-defined meta:name="OVERHEIDop.versieInformatie"/>
  </office:meta>
</office:document-meta>
</file>