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empenland thv nr 20, 1447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besloten de vergunning voor het plaatsen van een keetwagen en een eco-toilet in een parkeervak ter hoogte van Kempenland 20, 1447C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80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empenland thv nr 20, 1447CX Purmere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03</meta:user-defined>
    <meta:user-defined meta:name="OVERHEIDop.GmbID/DC.identifier">gmb-2021-298803</meta:user-defined>
    <meta:user-defined meta:name="OVERHEIDop.versieInformatie"/>
  </office:meta>
</office:document-meta>
</file>