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40-72, kad. sectie I perc.nr 2336, Groningen – terugplaatsen kunstwerk 'haan' (ontvangstdatum 24-08-2021, dossiernummer 2021755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80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0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0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Ubbo Emmiussingel 40-72, kad. sectie I perc.nr 2336, Groningen – terugplaatsen kunstwerk 'haan' (ontvangstdatum 24-08-2021, dossiernummer 202175586)</meta:user-defined>
    <meta:user-defined meta:name="DCTERMS.W3CDTF/DCTERMS.available">2021-09-02</meta:user-defined>
    <meta:user-defined meta:name="DCTERMS.W3CDTF/OVERHEIDop.jaargang">2021</meta:user-defined>
    <meta:user-defined meta:name="OVERHEIDop.publicationIssue">298801</meta:user-defined>
    <meta:user-defined meta:name="OVERHEIDop.GmbID/DC.identifier">gmb-2021-298801</meta:user-defined>
    <meta:user-defined meta:name="OVERHEIDop.versieInformatie"/>
  </office:meta>
</office:document-meta>
</file>