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van winkel/kantoor/opslag en twee bovenwoningen tot een winkel, zes appartementen en twee bovenwoningen, Auvergnestraat 2, 2a, 4 t/m 4e en Antwerpsestraat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43</text:p>
                  </table:table-cell>
                  <table:table-cell table:style-name="entry" table:number-rows-spanned="1" table:number-columns-spanned="1">
                    <text:p text:style-name="table_al">30-11-2020</text:p>
                  </table:table-cell>
                  <table:table-cell table:style-name="entry" table:number-rows-spanned="1" table:number-columns-spanned="1">
                    <text:p text:style-name="table_al">Auvergnestraat 2, 2a, 4 t/m 4e en Antwerpsestraat 14, Bergen op Zoom, het verbouwen van winkel/kantoor/opslag en twee bovenwoningen tot een winkel, zes appartementen en twee bovenwoningen</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88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43</meta:user-defined>
    <dc:language>nl</dc:language>
    <meta:user-defined meta:name="OVERHEID.EPSG28992/DC.spatial">78669.407 389748.702</meta:user-defined>
    <meta:user-defined meta:name="OVERHEID.EPSG28992/DC.spatial">78668.97 389750.427</meta:user-defined>
    <meta:user-defined meta:name="OVERHEID.EPSG28992/DC.spatial">78654.95 389746.13</meta:user-defined>
    <meta:user-defined meta:name="OVERHEID.EPSG28992/DC.spatial">78671.3 389758</meta:user-defined>
    <meta:user-defined meta:name="DC.title">Gemeente Bergen op Zoom - Verlenging beslistermijn Wet algemene bepalingen omgevingsrecht voor het verbouwen van winkel/kantoor/opslag en twee bovenwoningen tot een winkel, zes appartementen en twee bovenwoningen, Auvergnestraat 2, 2a, 4 t/m 4e en Antwerpsestraat 14, Bergen op Zoom</meta:user-defined>
    <meta:user-defined meta:name="OVERHEID.PostcodeHuisnummer/OVERHEIDop.postcodeHuisnummer">4611LN 2</meta:user-defined>
    <meta:user-defined meta:name="OVERHEID.PostcodeHuisnummer/OVERHEIDop.postcodeHuisnummer">4611LN 2</meta:user-defined>
    <meta:user-defined meta:name="OVERHEID.PostcodeHuisnummer/OVERHEIDop.postcodeHuisnummer">4611LN 4</meta:user-defined>
    <meta:user-defined meta:name="OVERHEID.PostcodeHuisnummer/OVERHEIDop.postcodeHuisnummer">4611AG 14</meta:user-defined>
    <meta:user-defined meta:name="OVERHEIDop.straatnaam">Auvergnestraat</meta:user-defined>
    <meta:user-defined meta:name="OVERHEIDop.straatnaam">Auvergnestraat</meta:user-defined>
    <meta:user-defined meta:name="OVERHEIDop.straatnaam">Auvergnestraat</meta:user-defined>
    <meta:user-defined meta:name="OVERHEIDop.straatnaam">Antwerpsestraat</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1-02-03</meta:user-defined>
    <meta:user-defined meta:name="DCTERMS.W3CDTF/OVERHEIDop.jaargang">2021</meta:user-defined>
    <meta:user-defined meta:name="OVERHEIDop.publicationIssue">29880</meta:user-defined>
    <meta:user-defined meta:name="OVERHEIDop.GmbID/DC.identifier">gmb-2021-29880</meta:user-defined>
    <meta:user-defined meta:name="OVERHEIDop.versieInformatie"/>
  </office:meta>
</office:document-meta>
</file>