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5, 15 A, 15 B, 15 C, 5211 PL te 's-Hertogenbosch, het veranderen/vernieuwen v/d gevelkozijnen op 1e en 2e verdieping en gevelonderhou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einde 15, 15 A, 15 B, 15 C, 5211 PL te 's-Hertogenbosch</text:p>
            <text:p text:style-name="common-al">
            <text:span text:style-name="nadrukvet">Omschrijving: </text:span>het veranderen/vernieuwen v/d gevelkozijnen op 1e en 2e verdieping en gevelonderhoud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9625</text:p>
            <text:p text:style-name="common-al">
            <text:span text:style-name="nadrukvet">Uiterste beslisdatum: 14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7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3886</meta:user-defined>
    <meta:user-defined meta:name="DCTERMS.abstract">het veranderen/vernieuwen v/d gevelkozijnen op 1e en 2e verdieping en gevel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einde 15, 15 A, 15 B, 15 C, 5211 PL te 's-Hertogenbosch, het veranderen/vernieuwen v/d gevelkozijnen op 1e en 2e verdieping en gevelonderhoud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96</meta:user-defined>
    <meta:user-defined meta:name="OVERHEIDop.GmbID/DC.identifier">gmb-2021-298796</meta:user-defined>
    <meta:user-defined meta:name="OVERHEIDop.versieInformatie"/>
  </office:meta>
</office:document-meta>
</file>