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augustus 2021 toegekend omgevingsvergunning Tjamsweersterweg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ugustus 2021 voor het vergroten van een werktuigenberging aan de Tjamsweersterweg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augustus 2021 toegekend voor het vergroten van een werktuigenberging aan de Tjamsweersterweg 29 in Appingedam.</meta:user-defined>
    <dc:language>nl</dc:language>
    <meta:user-defined meta:name="OVERHEIDop.locatietype/OVERHEIDop.gebiedsmarkering">Adres</meta:user-defined>
    <meta:user-defined meta:name="DC.title">27 augustus 2021 toegekend omgevingsvergunning Tjamsweersterweg 29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95</meta:user-defined>
    <meta:user-defined meta:name="OVERHEIDop.GmbID/DC.identifier">gmb-2021-298795</meta:user-defined>
    <meta:user-defined meta:name="OVERHEIDop.versieInformatie"/>
  </office:meta>
</office:document-meta>
</file>