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1 toegekend omgevingsvergunning Burgemeester Hooft van Iddekingesingel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1 voor het verbreden van een uitweg en het verplaatsen van een regenput aan de Burgemeester Hooft van Iddekingesingel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augustus 2021 toegekend voor het verbreden van een uitweg en het verplaatsen van een regenput aan de Burgemeester Hooft van Iddekingesingel 6 in Appingedam.</meta:user-defined>
    <dc:language>nl</dc:language>
    <meta:user-defined meta:name="OVERHEIDop.locatietype/OVERHEIDop.gebiedsmarkering">Adres</meta:user-defined>
    <meta:user-defined meta:name="DC.title">26 augustus 2021 toegekend omgevingsvergunning Burgemeester Hooft van Iddekingesingel 6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91</meta:user-defined>
    <meta:user-defined meta:name="OVERHEIDop.GmbID/DC.identifier">gmb-2021-298791</meta:user-defined>
    <meta:user-defined meta:name="OVERHEIDop.versieInformatie"/>
  </office:meta>
</office:document-meta>
</file>