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ugustus 2021 Aanvraag omgevingsvergunning, Balg 5 en 7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1 voor de nieuwbouw van een 2/1 kap woning aan de Balg 5 en 7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ugustus 2021 voor de nieuwbouw van een 2/1 kap woning aan de Balg 5 en 7 Delfzijl.</meta:user-defined>
    <dc:language>nl</dc:language>
    <meta:user-defined meta:name="OVERHEIDop.locatietype/OVERHEIDop.gebiedsmarkering">Perceel</meta:user-defined>
    <meta:user-defined meta:name="DC.title">26 augustus 2021 Aanvraag omgevingsvergunning, Balg 5 en 7 Delfzijl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86</meta:user-defined>
    <meta:user-defined meta:name="OVERHEIDop.GmbID/DC.identifier">gmb-2021-298786</meta:user-defined>
    <meta:user-defined meta:name="OVERHEIDop.versieInformatie"/>
  </office:meta>
</office:document-meta>
</file>