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rit, Boerhaavelaan 19 en 21 (zaaknummer 0193ESUITE1390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haavelaan 19 en 21</text:span> – voor het verbreden van de bestaande inrit aan de voorzijde van de woning, verzonden op 30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8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8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erbreden inrit, Boerhaavelaan 19 en 21 (zaaknummer 0193ESUITE1390682021)</meta:user-defined>
    <meta:user-defined meta:name="DCTERMS.W3CDTF/DCTERMS.available">2021-09-02</meta:user-defined>
    <meta:user-defined meta:name="DCTERMS.W3CDTF/OVERHEIDop.jaargang">2021</meta:user-defined>
    <meta:user-defined meta:name="OVERHEIDop.publicationIssue">298783</meta:user-defined>
    <meta:user-defined meta:name="OVERHEIDop.GmbID/DC.identifier">gmb-2021-298783</meta:user-defined>
    <meta:user-defined meta:name="OVERHEIDop.versieInformatie"/>
  </office:meta>
</office:document-meta>
</file>