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Albergen, Schopmansweg 2 en 2a: het veranderen van een bedrijf, het beëindigen van de pluimveetak en de rundveetak wordt vergroot door bestaand ligboxenstal te vergr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Albergen, Schopmansweg 2 en 2a</text:p>
            <text:p text:style-name="common-al">Betreft: het veranderen van een bedrijf, het beëindigen van de pluimveetak en de rundveetak wordt vergroot door bestaand ligboxenstal te vergro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878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8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8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0-001678</meta:user-defined>
    <meta:user-defined meta:name="DCTERMS.abstract">het veranderen van een bedrijf, het beëindigen van de pluimveetak en de rundveetak wordt vergroot door bestaand ligboxenstal te vergroten</meta:user-defined>
    <dc:language>nl</dc:language>
    <meta:user-defined meta:name="OVERHEIDop.locatietype/OVERHEIDop.gebiedsmarkering">Punt</meta:user-defined>
    <meta:user-defined meta:name="DC.title">Gemeente Tubbergen - melding artikel 8.41 wet milieubeheer - Albergen, Schopmansweg 2 en 2a: het veranderen van een bedrijf, het beëindigen van de pluimveetak en de rundveetak wordt vergroot door bestaand ligboxenstal te vergrot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8782</meta:user-defined>
    <meta:user-defined meta:name="OVERHEIDop.GmbID/DC.identifier">gmb-2021-298782</meta:user-defined>
    <meta:user-defined meta:name="OVERHEIDop.versieInformatie"/>
  </office:meta>
</office:document-meta>
</file>