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Melding wet milieubeheer voor het onttrekken en lozen van grondwater, Nijverheidsweg 2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ijverheidsweg 20 </text:span>te Oisterwijk, voor het onttrekken en lozen van grondwater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febr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196.02 399493.238</meta:user-defined>
    <meta:user-defined meta:name="DC.title">Maatwerkvoorschriften Melding wet milieubeheer voor het onttrekken en lozen van grondwater, Nijverheidsweg 20 te Oisterwijk</meta:user-defined>
    <meta:user-defined meta:name="OVERHEID.PostcodeHuisnummer/OVERHEIDop.postcodeHuisnummer">5061KK 11</meta:user-defined>
    <meta:user-defined meta:name="OVERHEIDop.straatnaam">Nijverheidsweg</meta:user-defined>
    <meta:user-defined meta:name="OVERHEIDop.woonplaats">Oister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78</meta:user-defined>
    <meta:user-defined meta:name="OVERHEIDop.GmbID/DC.identifier">gmb-2021-29878</meta:user-defined>
    <meta:user-defined meta:name="OVERHEIDop.versieInformatie"/>
  </office:meta>
</office:document-meta>
</file>