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melrijk 19 te Haren, 9753 KM Groningen – vellen 1 boom (wilg) (verzenddatum 26-08-2021, dossiernummer 202175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77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melrijk 19 te Haren, 9753 KM Groningen – vellen 1 boom (wilg) (verzenddatum 26-08-2021, dossiernummer 202175565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78</meta:user-defined>
    <meta:user-defined meta:name="OVERHEIDop.GmbID/DC.identifier">gmb-2021-298778</meta:user-defined>
    <meta:user-defined meta:name="OVERHEIDop.versieInformatie"/>
  </office:meta>
</office:document-meta>
</file>