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elebesstraat 8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O-2021-0439 voor een omgevingsvergunning voor het plaatsen van een dakopbouw op locatie Celebesstraat 8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77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7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7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elebesstraat 83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8776</meta:user-defined>
    <meta:user-defined meta:name="OVERHEIDop.GmbID/DC.identifier">gmb-2021-298776</meta:user-defined>
    <meta:user-defined meta:name="OVERHEIDop.versieInformatie"/>
  </office:meta>
</office:document-meta>
</file>