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augustus 2021 Aanvraag omgevingsvergunning, Dijkstraat 55 en 5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augustus 2021 voor het splitsen en verbouwen van woningen/winkels aan de Dijkstraat 55 en 5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77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augustus 2021 voor het splitsen en verbouwen van woningen/winkels aan de Dijkstraat 55 en 57 in Appingedam.</meta:user-defined>
    <dc:language>nl</dc:language>
    <meta:user-defined meta:name="OVERHEIDop.locatietype/OVERHEIDop.gebiedsmarkering">Adres</meta:user-defined>
    <meta:user-defined meta:name="DC.title">12 augustus 2021 Aanvraag omgevingsvergunning, Dijkstraat 55 en 57 in Appinge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774</meta:user-defined>
    <meta:user-defined meta:name="OVERHEIDop.GmbID/DC.identifier">gmb-2021-298774</meta:user-defined>
    <meta:user-defined meta:name="OVERHEIDop.versieInformatie"/>
  </office:meta>
</office:document-meta>
</file>