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67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67, 9625 PB, voor het bouwen van een woning, 28 augustus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876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6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6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67 Overschild aanvraag omgevingsvergun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769</meta:user-defined>
    <meta:user-defined meta:name="OVERHEIDop.GmbID/DC.identifier">gmb-2021-298769</meta:user-defined>
    <meta:user-defined meta:name="OVERHEIDop.versieInformatie"/>
  </office:meta>
</office:document-meta>
</file>