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Koutenveld 4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Brunssum geeft hiermee toestemming voor het plaatsen van een airco, aan Koutenveld 4G te Brunssum. </text:p>
            <text:p text:style-name="common-al">Dossiernummer: 21281</text:p>
            <text:p text:style-name="common-al">
            <text:span text:style-name="nadrukvet">Waarom publiceert de gemeente Brunssum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Brunssum tot en met 12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en het Klant Contact Centrum de website https://www.brunssum.nl/bestuur_en_organisatie/organisatie_gemeente/contact_en_openingstijden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Opvragen gegevens naar aanleiding van openbare bekendmaking’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de website rechtspraak.nl van de rechtbank. Voor meer informatie kunt u de rechtbank bellen. Dit kan via het telefoonnummer 088 - 361 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6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6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6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Koutenveld 4G, Brunssum</meta:user-defined>
    <meta:user-defined meta:name="DCTERMS.W3CDTF/DCTERMS.available">2021-09-08</meta:user-defined>
    <meta:user-defined meta:name="DCTERMS.W3CDTF/OVERHEIDop.jaargang">2021</meta:user-defined>
    <meta:user-defined meta:name="OVERHEIDop.publicationIssue">298766</meta:user-defined>
    <meta:user-defined meta:name="OVERHEIDop.GmbID/DC.identifier">gmb-2021-298766</meta:user-defined>
    <meta:user-defined meta:name="OVERHEIDop.versieInformatie"/>
  </office:meta>
</office:document-meta>
</file>