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ppen van een blauwspar, Mr. Egter van Wissekerkeplein 12 in Brielle (Zaaknummer WABO-2021-0259 Esuite 17823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kappen van een blauwspar, Mr. Egter van Wissekerkeplein 12 in Brielle. </text:p>
            <text:p text:style-name="common-al">Dit besluit is verzonden op 30-08-2021 en verleend met de volgende activiteit :</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verzenddatum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987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259 Esuite 178232021</meta:user-defined>
    <meta:user-defined meta:name="DCTERMS.abstract">Toestemming voor het kappen van een blauwspar, Mr. Egter van Wissekerkeplein 12 in Brielle</meta:user-defined>
    <dc:language>nl</dc:language>
    <meta:user-defined meta:name="OVERHEIDop.locatietype/OVERHEIDop.gebiedsmarkering">Adres</meta:user-defined>
    <meta:user-defined meta:name="DC.title">Toestemming voor het kappen van een blauwspar, Mr. Egter van Wissekerkeplein 12 in Brielle (Zaaknummer WABO-2021-0259 Esuite 178232021)</meta:user-defined>
    <meta:user-defined meta:name="DCTERMS.W3CDTF/DCTERMS.available">2021-09-02</meta:user-defined>
    <meta:user-defined meta:name="DCTERMS.W3CDTF/OVERHEIDop.jaargang">2021</meta:user-defined>
    <meta:user-defined meta:name="OVERHEIDop.publicationIssue">298763</meta:user-defined>
    <meta:user-defined meta:name="OVERHEIDop.GmbID/DC.identifier">gmb-2021-298763</meta:user-defined>
    <meta:user-defined meta:name="OVERHEIDop.versieInformatie"/>
  </office:meta>
</office:document-meta>
</file>