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92</text:p>
            <text:p text:style-name="common-al">Omschrijving: uitbreiden bestaand woonhuis met dakopbouw conform eerdere aanvragen</text:p>
            <text:p text:style-name="common-al">Adres:  Ridderzaal 80</text:p>
            <text:p text:style-name="common-al">Datum beslissing: 31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87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93</meta:user-defined>
    <meta:user-defined meta:name="DCTERMS.abstract">uitbreiden bestaand woonhuis met dakopbouw conform eerdere aanvragen</meta:user-defined>
    <dc:language>nl</dc:language>
    <meta:user-defined meta:name="OVERHEIDop.locatietype/OVERHEIDop.gebiedsmarkering">Adres</meta:user-defined>
    <meta:user-defined meta:name="DC.title">V21/45592: Verleende omgevingsvergunning</meta:user-defined>
    <meta:user-defined meta:name="DCTERMS.W3CDTF/DCTERMS.available">2021-09-02</meta:user-defined>
    <meta:user-defined meta:name="DCTERMS.W3CDTF/OVERHEIDop.jaargang">2021</meta:user-defined>
    <meta:user-defined meta:name="OVERHEIDop.publicationIssue">298759</meta:user-defined>
    <meta:user-defined meta:name="OVERHEIDop.GmbID/DC.identifier">gmb-2021-298759</meta:user-defined>
    <meta:user-defined meta:name="OVERHEIDop.versieInformatie"/>
  </office:meta>
</office:document-meta>
</file>