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iverse locaties in Sauwerd e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1 een besluit genomen over de aanvraag voor kunstfestival Kunstvloed 10  t/m 19 september 2021 op de locatie diverse locaties in Sauwerd en Wetsing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75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iverse locaties in Sauwerd en Wetsing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57</meta:user-defined>
    <meta:user-defined meta:name="OVERHEIDop.GmbID/DC.identifier">gmb-2021-298757</meta:user-defined>
    <meta:user-defined meta:name="OVERHEIDop.versieInformatie"/>
  </office:meta>
</office:document-meta>
</file>