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.A. Kooykerplein 5, 9713 GT Groningen – wijzigen functie naar daghoreca (verzenddatum 26-08-2021, dossiernummer 202174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7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.A. Kooykerplein 5, 9713 GT Groningen – wijzigen functie naar daghoreca (verzenddatum 26-08-2021, dossiernummer 20217480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52</meta:user-defined>
    <meta:user-defined meta:name="OVERHEIDop.GmbID/DC.identifier">gmb-2021-298752</meta:user-defined>
    <meta:user-defined meta:name="OVERHEIDop.versieInformatie"/>
  </office:meta>
</office:document-meta>
</file>