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31 Sappemeer, Verleende omgevingsvergunning (reguliere procedure) Z2021-005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31, 9611 AZ te Sappemeer, voor het vervangen van bestaande kozijnen en deuren door kunststof, 27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7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onrijder 31 Sappemeer, Verleende omgevingsvergunning (reguliere procedure) Z2021-005097</meta:user-defined>
    <meta:user-defined meta:name="DCTERMS.W3CDTF/DCTERMS.available">2021-09-02</meta:user-defined>
    <meta:user-defined meta:name="DCTERMS.W3CDTF/OVERHEIDop.jaargang">2021</meta:user-defined>
    <meta:user-defined meta:name="OVERHEIDop.publicationIssue">298750</meta:user-defined>
    <meta:user-defined meta:name="OVERHEIDop.GmbID/DC.identifier">gmb-2021-298750</meta:user-defined>
    <meta:user-defined meta:name="OVERHEIDop.versieInformatie"/>
  </office:meta>
</office:document-meta>
</file>