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 augustus 2021 Aanvraag omgevingsvergunning, Tichelplaats 5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augustus 2021 voor het plaatsen van een dakkapel aan de Tichelplaats 5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8749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74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74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0 augustus 2021 voor het plaatsen van een dakkapel aan de Tichelplaats 5 in Appingedam.</meta:user-defined>
    <dc:language>nl</dc:language>
    <meta:user-defined meta:name="OVERHEIDop.locatietype/OVERHEIDop.gebiedsmarkering">Adres</meta:user-defined>
    <meta:user-defined meta:name="DC.title">20 augustus 2021 Aanvraag omgevingsvergunning, Tichelplaats 5 in Appingedam</meta:user-defined>
    <meta:user-defined meta:name="DCTERMS.W3CDTF/DCTERMS.available">2021-09-08</meta:user-defined>
    <meta:user-defined meta:name="DCTERMS.W3CDTF/OVERHEIDop.jaargang">2021</meta:user-defined>
    <meta:user-defined meta:name="OVERHEIDop.publicationIssue">298749</meta:user-defined>
    <meta:user-defined meta:name="OVERHEIDop.GmbID/DC.identifier">gmb-2021-298749</meta:user-defined>
    <meta:user-defined meta:name="OVERHEIDop.versieInformatie"/>
  </office:meta>
</office:document-meta>
</file>