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plein nabij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O-2021-0431 voor een omgevingsvergunning voor het kappen van 2 acacia's op locatie Apolloplein nabij 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74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4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polloplein nabij 2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744</meta:user-defined>
    <meta:user-defined meta:name="OVERHEIDop.GmbID/DC.identifier">gmb-2021-298744</meta:user-defined>
    <meta:user-defined meta:name="OVERHEIDop.versieInformatie"/>
  </office:meta>
</office:document-meta>
</file>