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d. gem. Groningen, sectie AE perceelnummer 152 bouwnr. 6 (Woonhuis Onclin-Botman), Groningen – oprichten woonhuis (ontvangstdatum 26-08-2021, dossiernummer 2021756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74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4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4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Meerstad, Kad. gem. Groningen, sectie AE perceelnummer 152 bouwnr. 6 (Woonhuis Onclin-Botman), Groningen – oprichten woonhuis (ontvangstdatum 26-08-2021, dossiernummer 202175665)</meta:user-defined>
    <meta:user-defined meta:name="DCTERMS.W3CDTF/DCTERMS.available">2021-09-02</meta:user-defined>
    <meta:user-defined meta:name="DCTERMS.W3CDTF/OVERHEIDop.jaargang">2021</meta:user-defined>
    <meta:user-defined meta:name="OVERHEIDop.publicationIssue">298742</meta:user-defined>
    <meta:user-defined meta:name="OVERHEIDop.GmbID/DC.identifier">gmb-2021-298742</meta:user-defined>
    <meta:user-defined meta:name="OVERHEIDop.versieInformatie"/>
  </office:meta>
</office:document-meta>
</file>