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21/45849: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hoofd van de sector Ruimtelijke Expertise, Vergunningen geeft kennis dat op onderstaande aanvraag om omgevingsvergunning een besluit is genomen.</text:p>
            <text:p text:style-name="common-al">Zaaknummer: V21/45849</text:p>
            <text:p text:style-name="common-al">Omschrijving: plaatsen van lichtreclame aan de buitengevel</text:p>
            <text:p text:style-name="common-al">Adres:  Keizersgracht 16A t/m 16H</text:p>
            <text:p text:style-name="common-al">Datum beslissing: 30 augustus 2021</text:p>
            <text:p text:style-name="common-al">De beslissing ligt vanaf vandaag tot het einde van de bezwaar(beroep)termijn ter inzage op het Inwonersplein (Stadhuis), Stadhuisplein 1, Eindhoven. De openingstijden zijn maandag tot en met vrijdag tussen 8.30 en 17.00 uur en op zaterdag van 9.00 tot 12.00 uur maar maak vooraf wel eerst een afspraak. Het maken van een afspraak is mogelijk via het digitaal loket op www.eindhoven.nl of telefonisch via telefoonnummer 14040. </text:p>
            <text:p text:style-name="common-al">Heeft u direct belang bij deze beslissing? Dan kunt u binnen zes weken, nadat het besluit aan de aanvrager bekend is gemaakt, schriftelijk bezwaar maken.</text:p>
            <text:p text:style-name="common-al">U kunt het bezwaarschrift richten aan het college van burgemeester en wethouders, ter attentie van de sector Veiligheid, Juridische zaken &amp; Bestuur, afdeling Juridische Zaken, Postbus 90150, 5600 RB Eindhoven.</text:p>
            <text:p text:style-name="common-al">Het bezwaarschrift houdt de werking van het besluit niet tegen.</text:p>
            <text:p text:style-name="common-al">Heeft u een spoedeisend belang? U kunt naast het bezwaarschrift de voorzieningenrechter vragen om een voorlopige voorziening. Richt uw verzoek aan de rechtbank Oost-Brabant, sector Bestuursrecht, Postbus 90125, 5200 MA 's-Hertogenbosch.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298737</text:span><text:line-break/><text:date style:data-style-name="dag" text:fixed="true" text:date-value="2021-09-02"/><text:line-break/><text:date style:data-style-name="jaar" text:fixed="true" text:date-value="2021-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8737</text:span><text:date style:data-style-name="nicedate" text:fixed="true" text:date-value="2021-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8737</text:span><text:date style:data-style-name="nicedate" text:fixed="true" text:date-value="2021-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Eindhoven</meta:user-defined>
    <meta:user-defined meta:name="OVERHEIDop.Rubriek/DC.type">omgevingsvergunning</meta:user-defined>
    <meta:user-defined meta:name="OVERHEID.Informatietype/DC.type">officiële publicatie</meta:user-defined>
    <meta:user-defined meta:name="OVERHEID.Gemeente/DCTERMS.publisher">Eindhoven</meta:user-defined>
    <meta:user-defined meta:name="OVERHEID.Gemeente/OVERHEID.authority">Eindhov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V21/45849</meta:user-defined>
    <meta:user-defined meta:name="DCTERMS.abstract">plaatsen van lichtreclame aan de buitengevel</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V21/45849: Verleende omgevingsvergunning</meta:user-defined>
    <meta:user-defined meta:name="DCTERMS.W3CDTF/DCTERMS.available">2021-09-02</meta:user-defined>
    <meta:user-defined meta:name="DCTERMS.W3CDTF/OVERHEIDop.jaargang">2021</meta:user-defined>
    <meta:user-defined meta:name="OVERHEIDop.publicationIssue">298737</meta:user-defined>
    <meta:user-defined meta:name="OVERHEIDop.GmbID/DC.identifier">gmb-2021-298737</meta:user-defined>
    <meta:user-defined meta:name="OVERHEIDop.versieInformatie"/>
  </office:meta>
</office:document-meta>
</file>