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17 te Ten Boer, 9791 ED Groningen – realiseren inrit (ontvangstdatum 27-08-2021, dossiernummer 2021756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73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3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3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loosterstraat 17 te Ten Boer, 9791 ED Groningen – realiseren inrit (ontvangstdatum 27-08-2021, dossiernummer 202175696)</meta:user-defined>
    <meta:user-defined meta:name="DCTERMS.W3CDTF/DCTERMS.available">2021-09-02</meta:user-defined>
    <meta:user-defined meta:name="DCTERMS.W3CDTF/OVERHEIDop.jaargang">2021</meta:user-defined>
    <meta:user-defined meta:name="OVERHEIDop.publicationIssue">298733</meta:user-defined>
    <meta:user-defined meta:name="OVERHEIDop.GmbID/DC.identifier">gmb-2021-298733</meta:user-defined>
    <meta:user-defined meta:name="OVERHEIDop.versieInformatie"/>
  </office:meta>
</office:document-meta>
</file>